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1" fo:font-size="11pt" fo:language="es" fo:country="ES" officeooo:paragraph-rsid="00a18110" style:font-size-asian="11pt" style:font-name-complex="Verdana1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font-weight="normal" officeooo:paragraph-rsid="00b05d62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68609" fo:hyphenate="false" fo:hyphenation-remain-char-count="2" fo:hyphenation-push-char-count="2" loext:hyphenation-no-caps="false"/>
    </style:style>
    <style:style style:name="P13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style:font-name="Verdana1" fo:font-size="11pt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font-weight="normal" officeooo:paragraph-rsid="00b05d62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af1278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b39bcf" style:font-size-asian="11pt" style:font-size-complex="11pt"/>
    </style:style>
    <style:style style:name="P17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/>
    </style:style>
    <style:style style:name="P18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paragraph-rsid="00a18110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ES" style:font-size-asian="11pt" style:font-name-complex="Verdana1" style:font-size-complex="11pt"/>
    </style:style>
    <style:style style:name="T5" style:family="text">
      <style:text-properties fo:color="#000000" loext:opacity="100%" style:font-name="Verdana1" fo:font-size="11pt" fo:language="es" fo:country="ES" officeooo:rsid="003d59fe" style:font-size-asian="11pt" style:font-name-complex="Verdana1" style:font-size-complex="11pt"/>
    </style:style>
    <style:style style:name="T6" style:family="text">
      <style:text-properties fo:color="#000000" loext:opacity="100%" style:font-name="Verdana1" fo:font-size="11pt" fo:language="es" fo:country="ES" officeooo:rsid="00a36c15" style:font-size-asian="11pt" style:font-name-complex="Verdana1" style:font-size-complex="11pt"/>
    </style:style>
    <style:style style:name="T7" style:family="text">
      <style:text-properties fo:color="#000000" loext:opacity="100%" style:font-name="Verdana1" fo:font-size="11pt" fo:language="es" fo:country="ES" officeooo:rsid="00752f73" style:font-size-asian="11pt" style:font-name-complex="Verdana1" style:font-size-complex="11pt"/>
    </style:style>
    <style:style style:name="T8" style:family="text">
      <style:text-properties fo:color="#000000" loext:opacity="100%" style:font-name="Verdana1" fo:font-size="11pt" fo:language="es" fo:country="ES" officeooo:rsid="00a96f1b" style:font-size-asian="11pt" style:font-name-complex="Verdana1" style:font-size-complex="11pt"/>
    </style:style>
    <style:style style:name="T9" style:family="text">
      <style:text-properties fo:color="#000000" loext:opacity="100%" style:font-name="Verdana1" fo:font-size="11pt" fo:language="es" fo:country="ES" officeooo:rsid="00ad5fba" style:font-size-asian="11pt" style:font-name-complex="Verdana1" style:font-size-complex="11pt"/>
    </style:style>
    <style:style style:name="T10" style:family="text">
      <style:text-properties fo:color="#000000" loext:opacity="100%" style:font-name="Verdana1" fo:font-size="11pt" fo:language="es" fo:country="ES" officeooo:rsid="00b05d62" style:font-size-asian="11pt" style:font-name-complex="Verdana1" style:font-size-complex="11pt"/>
    </style:style>
    <style:style style:name="T11" style:family="text">
      <style:text-properties fo:color="#000000" loext:opacity="100%" style:font-name="Verdana1" fo:font-size="11pt" fo:language="es" fo:country="ES" fo:font-weight="bold" style:font-size-asian="11pt" style:font-weight-asian="bold" style:font-name-complex="Verdana1" style:font-size-complex="11pt"/>
    </style:style>
    <style:style style:name="T12" style:family="text">
      <style:text-properties fo:color="#000000" loext:opacity="100%" style:font-name="Verdana1" fo:font-size="11pt" fo:language="es" fo:country="AR" fo:font-weight="bold" style:font-size-asian="11pt" style:font-weight-asian="bold" style:font-name-complex="Verdana1" style:font-size-complex="11pt"/>
    </style:style>
    <style:style style:name="T13" style:family="text">
      <style:text-properties fo:color="#000000" loext:opacity="100%" style:font-name="Verdana1" fo:font-size="11pt" fo:language="es" fo:country="AR" fo:font-weight="bold" officeooo:rsid="00ad5fba" style:font-size-asian="11pt" style:font-weight-asian="bold" style:font-name-complex="Verdana1" style:font-size-complex="11pt"/>
    </style:style>
    <style:style style:name="T14" style:family="text">
      <style:text-properties fo:color="#000000" loext:opacity="100%" style:font-name="Verdana1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5" style:family="text">
      <style:text-properties fo:color="#000000" loext:opacity="100%" style:font-name="Verdana1" fo:font-size="11pt" fo:language="es" fo:country="SV" fo:font-weight="bold" officeooo:rsid="00a68609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6" style:family="text">
      <style:text-properties fo:color="#000000" loext:opacity="100%" style:font-name="Verdana1" fo:font-size="11pt" fo:language="es" fo:country="SV" fo:font-weight="bold" officeooo:rsid="00a96f1b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7" style:family="text">
      <style:text-properties fo:color="#000000" loext:opacity="100%" style:font-name="Verdana1" fo:font-size="11pt" fo:language="es" fo:country="SV" fo:font-weight="bold" officeooo:rsid="00ad5fba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T18" style:family="text">
      <style:text-properties fo:color="#0053a8" loext:opacity="100%" style:font-name="Verdana1" fo:font-size="11pt" fo:language="es" fo:country="ES" fo:font-style="italic" fo:font-weight="bold" style:font-size-asian="11pt" style:font-style-asian="italic" style:font-weight-asian="bold" style:font-name-complex="Verdana1" style:font-size-complex="11pt"/>
    </style:style>
    <style:style style:name="T19" style:family="text">
      <style:text-properties style:font-name="Verdana1"/>
    </style:style>
    <style:style style:name="T20" style:family="text">
      <style:text-properties style:font-name="Verdana1" fo:font-size="11pt" fo:language="es" fo:country="SV" style:letter-kerning="true" style:font-name-asian="SimSun1" style:font-size-asian="11pt" style:language-asian="zh" style:country-asian="CN" style:font-name-complex="Verdana1" style:font-size-complex="12pt" style:language-complex="hi" style:country-complex="IN"/>
    </style:style>
    <style:style style:name="T21" style:family="text">
      <style:text-properties style:font-name="Verdana1" officeooo:rsid="00b40f9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b05d62" style:font-weight-asian="bold" style:font-weight-complex="bold"/>
    </style:style>
    <style:style style:name="T24" style:family="text">
      <style:text-properties officeooo:rsid="00ad5fba"/>
    </style:style>
    <style:style style:name="T25" style:family="text">
      <style:text-properties officeooo:rsid="00282f69"/>
    </style:style>
    <style:style style:name="T26" style:family="text">
      <style:text-properties fo:font-weight="normal" officeooo:rsid="00ad5fba" style:font-weight-asian="normal" style:font-weight-complex="normal"/>
    </style:style>
    <style:style style:name="T27" style:family="text">
      <style:text-properties fo:font-weight="normal" officeooo:rsid="00b05d62" style:font-weight-asian="normal" style:font-weight-complex="normal"/>
    </style:style>
    <style:style style:name="T28" style:family="text">
      <style:text-properties fo:font-weight="normal" officeooo:rsid="00b17fa8" style:font-weight-asian="normal" style:font-weight-complex="normal"/>
    </style:style>
    <style:style style:name="T29" style:family="text">
      <style:text-properties officeooo:rsid="00ae3b8c"/>
    </style:style>
    <style:style style:name="T30" style:family="text">
      <style:text-properties officeooo:rsid="00af1278"/>
    </style:style>
    <style:style style:name="T31" style:family="text">
      <style:text-properties officeooo:rsid="00af91d5"/>
    </style:style>
    <style:style style:name="T32" style:family="text">
      <style:text-properties officeooo:rsid="00b05d62"/>
    </style:style>
    <style:style style:name="T33" style:family="text">
      <style:text-properties officeooo:rsid="00b17fa8"/>
    </style:style>
    <style:style style:name="T34" style:family="text">
      <style:text-properties officeooo:rsid="00b39bcf"/>
    </style:style>
    <style:style style:name="T35" style:family="text">
      <style:text-properties officeooo:rsid="00b40f9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</text:p>
      <text:p text:style-name="P12"><text:span text:style-name="T4">La Comisión de Asuntos Constitucionales y Legislación General</text:span><text:span text:style-name="T18"> </text:span><text:span text:style-name="T4">ha considerado el</text:span><text:span text:style-name="T11"> </text:span><text:span text:style-name="T4">proyecto de </text:span><text:span text:style-name="T20">ley</text:span><text:span text:style-name="T12"> </text:span><text:span text:style-name="T13">44453</text:span><text:span text:style-name="T12"> </text:span><text:span text:style-name="T14">CD – </text:span><text:span text:style-name="T16">UCR - </text:span><text:span text:style-name="T17">FPCS</text:span><text:span text:style-name="T15"> </text:span><text:span text:style-name="T4">de</text:span><text:span text:style-name="T9">l diputado Basile,</text:span><text:span text:style-name="T8"> </text:span><text:span text:style-name="T6">por el cual </text:span><text:span text:style-name="T8">se </text:span><text:span text:style-name="T9">dona al club Gimnasia y Esgrima de Santa Fe un inmueble, propiedad del Superior Gobierno de la Provincia, ubicado en la ciudad de Santa Fe con frente a las calles Urquiza y Córdoba, hoy Juan de Garay, departamento La Capital</text:span><text:span text:style-name="T4">; que cuenta con dict</text:span><text:span text:style-name="T10">a</text:span><text:span text:style-name="T4">men </text:span><text:span text:style-name="T7">de la comisi</text:span><text:span text:style-name="T9">ón</text:span><text:span text:style-name="T7"> de Presupuesto y Hacienda</text:span><text:span text:style-name="T4">; y, por las razones expuestas en los fundamentos y las que podrá dar el miembro informante, esta Comisión </text:span><text:span text:style-name="T5">aconseja la aprobación del siguiente texto con modificaciones: </text:span></text:p>
      <text:p text:style-name="P10"/>
      <text:p text:style-name="P8">LA LEGISLATURA DE LA PROVINCIA DE SANTA FE</text:p>
      <text:p text:style-name="P8">SANCIONA CON FUERZA DE </text:p>
      <text:p text:style-name="P8">LEY:</text:p>
      <text:p text:style-name="P13"/>
      <text:p text:style-name="P16"><text:span text:style-name="T22">ARTÍCULO 1 – </text:span><text:span text:style-name="T28">Dónase</text:span><text:span text:style-name="T26"> al Club Gimnasia y Esgrima Social Cultural </text:span><text:span text:style-name="T27">y</text:span><text:span text:style-name="T26"> Deportivo Asociación Mutual, </text:span><text:span text:style-name="T25">CUIT 33-53290821-9,</text:span> <text:span text:style-name="T32">el inmueble </text:span>ubicad<text:span text:style-name="T32">o</text:span> con frente a las calles Urquiza y Córdoba, hoy Juan de Garay, <text:span text:style-name="T32">de la </text:span>ciudad de Santa Fe, <text:span text:style-name="T24">departamento La Capital, </text:span><text:span text:style-name="T32">identificado</text:span> <text:span text:style-name="T32">según</text:span> Plano <text:span text:style-name="T29">de </text:span><text:span text:style-name="T33">M</text:span><text:span text:style-name="T29">ensura</text:span> Duplicado <text:span text:style-name="T29">inscripto en el Servicio de Catastro e Información Territorial </text:span><text:span text:style-name="T34">de Santa Fe bajo el Nº 1215 de fecha 31 de marzo de </text:span><text:span text:style-name="T29">1986,</text:span> <text:span text:style-name="T29">donde </text:span>se designa como Polígono ABCDA Manzana 2030, <text:span text:style-name="T34">y se compone de las siguientes medidas, superficies y linderos: al Noroeste, línea AB, 22,20 metros, formando en el vértice B ángulo de 89º 25' 35"; al Sudeste, línea BC, 32,97 metros, formando en el vértice C ángulo de 90 °34' 25"; al Sudoeste, línea CD, 23,35 metros, formando en el vértice D ángulo de 87° 25' 33"; y al Noroeste, cerrando la figura, línea DA, 33,00 metros, formando en el vértice A ángulo de 92º 34' 27"</text:span>, con una superficie total de setecientos cincuenta metros ochenta y tres decímetros cuadrados, <text:span text:style-name="T31">cu</text:span><text:span text:style-name="T32">yo dominio se encuentra </text:span><text:soft-page-break/><text:span text:style-name="T32">inscripto </text:span><text:span text:style-name="T29">en el Registro General de la Propiedad </text:span><text:span text:style-name="T32">a titularidad</text:span> del Superior Gobierno de la Provincia, <text:span text:style-name="T31">bajo la</text:span><text:span text:style-name="T29"> Matrícula </text:span><text:span text:style-name="T30">N°</text:span><text:span text:style-name="T29"> 2874029, Departamento La Capital, en fecha 21/12/2018. </text:span><text:span text:style-name="T33">Partida Impuesto Inmobiliario Nº: 10-11-03-108416/0001-3.</text:span></text:p>
      <text:p text:style-name="P15"><text:span text:style-name="T22">ARTÍCULO 2 - </text:span>La donación se autoriza con <text:span text:style-name="T30">el cargo de que el </text:span><text:span text:style-name="T26">Club De Gimnasia y Esgrima Social Cultural Y Deportivo Asociación Mutual, </text:span>destin<text:span text:style-name="T30">e el uso del inmueble</text:span> al funcionamiento de un campo de deportes y gimnasio para los alumnos <text:span text:style-name="T30">y alumnas </text:span>de las escuelas normales y técnico profesionale<text:span text:style-name="T33">s.</text:span></text:p>
      <text:p text:style-name="P11"><text:span text:style-name="T22">ARTÍCULO 3 - </text:span><text:span text:style-name="T19"><text:s/></text:span><text:span text:style-name="T21">Las erogaciones que demande la presente ley estarán a cargo del Poder Ejecutivo provincial.</text:span></text:p>
      <text:p text:style-name="P14"><text:span text:style-name="T22">ARTÍCULO </text:span><text:span text:style-name="T23">4</text:span><text:span text:style-name="T22"> - </text:span>Comuníquese al Poder Ejecutivo. </text:p>
      <text:p text:style-name="P9"/>
      <text:p text:style-name="P9">Sala de la Comisión, <text:span text:style-name="T35">23 de junio de 2022.</text:span></text:p>
      <text:p text:style-name="P18">FIRMANTES: BOSCAROL – ESPÍNDOLA – LENCI – MAHMUD – REAL – SOLA - PULLAR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6M51S</meta:editing-duration>
    <meta:editing-cycles>16</meta:editing-cycles>
    <meta:generator>LibreOffice/7.3.3.2$Linux_X86_64 LibreOffice_project/30$Build-2</meta:generator>
    <dc:date>2022-06-23T15:26:32.615562577</dc:date>
    <meta:print-date>2022-05-19T08:40:44.636896622</meta:print-date>
    <meta:document-statistic meta:table-count="0" meta:image-count="1" meta:object-count="0" meta:page-count="2" meta:paragraph-count="17" meta:word-count="506" meta:character-count="3068" meta:non-whitespace-character-count="2565"/>
    <meta:template xlink:type="simple" xlink:actuate="onRequest" xlink:title="Hoja oficial" xlink:href="../../../../../../../../../../tmp/.fr-Gxa5vZ/Hoja%20oficial.ott" meta:date="2022-04-21T12:34:44.484000000"/>
  </office:meta>
</office:document-meta>
</file>